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ef3d0" officeooo:paragraph-rsid="001ef3d0"/>
    </style:style>
    <style:style style:name="P2" style:family="paragraph" style:parent-style-name="Text_20_body">
      <style:text-properties officeooo:rsid="00214c44" officeooo:paragraph-rsid="00214c44"/>
    </style:style>
    <style:style style:name="P3" style:family="paragraph" style:parent-style-name="Text_20_body">
      <style:text-properties officeooo:rsid="00246333" officeooo:paragraph-rsid="00246333"/>
    </style:style>
    <style:style style:name="P4" style:family="paragraph" style:parent-style-name="Text_20_body">
      <style:text-properties officeooo:rsid="0025ce3b" officeooo:paragraph-rsid="0025ce3b"/>
    </style:style>
    <style:style style:name="P5" style:family="paragraph" style:parent-style-name="Text_20_body">
      <style:text-properties officeooo:rsid="0028fda6" officeooo:paragraph-rsid="0028fda6"/>
    </style:style>
    <style:style style:name="P6" style:family="paragraph" style:parent-style-name="Text_20_body">
      <style:text-properties officeooo:rsid="002b7728" officeooo:paragraph-rsid="002b7728"/>
    </style:style>
    <style:style style:name="P7" style:family="paragraph" style:parent-style-name="Text_20_body">
      <style:text-properties officeooo:rsid="002c3947" officeooo:paragraph-rsid="002c3947"/>
    </style:style>
    <style:style style:name="P8" style:family="paragraph" style:parent-style-name="Text_20_body">
      <style:text-properties officeooo:rsid="002c98cc" officeooo:paragraph-rsid="002c98cc"/>
    </style:style>
    <style:style style:name="P9" style:family="paragraph" style:parent-style-name="Text_20_body">
      <style:text-properties officeooo:rsid="002e2e75" officeooo:paragraph-rsid="002e2e75"/>
    </style:style>
    <style:style style:name="P10" style:family="paragraph" style:parent-style-name="Text_20_body">
      <style:text-properties officeooo:rsid="002f621e" officeooo:paragraph-rsid="002f621e"/>
    </style:style>
    <style:style style:name="P11" style:family="paragraph" style:parent-style-name="Text_20_body">
      <style:text-properties officeooo:rsid="00306b9b" officeooo:paragraph-rsid="00306b9b"/>
    </style:style>
    <style:style style:name="P12" style:family="paragraph" style:parent-style-name="Text_20_body">
      <style:text-properties officeooo:rsid="00314b35" officeooo:paragraph-rsid="00314b35"/>
    </style:style>
    <style:style style:name="P13" style:family="paragraph" style:parent-style-name="Text_20_body">
      <style:text-properties officeooo:rsid="0032e9f3" officeooo:paragraph-rsid="0032e9f3"/>
    </style:style>
    <style:style style:name="P14" style:family="paragraph" style:parent-style-name="Text_20_body">
      <style:text-properties officeooo:rsid="0032e9f3" officeooo:paragraph-rsid="004c0aad"/>
    </style:style>
    <style:style style:name="P15" style:family="paragraph" style:parent-style-name="Text_20_body">
      <style:text-properties fo:font-weight="normal" officeooo:rsid="0025ce3b" officeooo:paragraph-rsid="0025ce3b" style:font-weight-asian="normal" style:font-weight-complex="normal"/>
    </style:style>
    <style:style style:name="P16" style:family="paragraph" style:parent-style-name="Text_20_body">
      <style:text-properties fo:font-weight="normal" officeooo:rsid="002b7728" officeooo:paragraph-rsid="002b7728" style:font-weight-asian="normal" style:font-weight-complex="normal"/>
    </style:style>
    <style:style style:name="P17" style:family="paragraph" style:parent-style-name="Text_20_body">
      <style:text-properties fo:font-weight="normal" officeooo:rsid="002e2e75" officeooo:paragraph-rsid="002e2e75" style:font-weight-asian="normal" style:font-weight-complex="normal"/>
    </style:style>
    <style:style style:name="P18" style:family="paragraph" style:parent-style-name="Text_20_body">
      <style:text-properties fo:font-weight="normal" officeooo:rsid="002f621e" officeooo:paragraph-rsid="002f621e" style:font-weight-asian="normal" style:font-weight-complex="normal"/>
    </style:style>
    <style:style style:name="P19" style:family="paragraph" style:parent-style-name="Text_20_body">
      <style:text-properties fo:font-weight="normal" officeooo:rsid="0032e9f3" officeooo:paragraph-rsid="0032e9f3" style:font-weight-asian="normal" style:font-weight-complex="normal"/>
    </style:style>
    <style:style style:name="P20" style:family="paragraph" style:parent-style-name="Text_20_body">
      <style:text-properties fo:font-weight="normal" officeooo:rsid="00332455" officeooo:paragraph-rsid="00332455" style:font-weight-asian="normal" style:font-weight-complex="normal"/>
    </style:style>
    <style:style style:name="P21" style:family="paragraph" style:parent-style-name="Text_20_body">
      <style:text-properties fo:font-weight="normal" officeooo:rsid="00354416" officeooo:paragraph-rsid="00354416" style:font-weight-asian="normal" style:font-weight-complex="normal"/>
    </style:style>
    <style:style style:name="P22" style:family="paragraph" style:parent-style-name="Text_20_body">
      <style:text-properties fo:font-weight="normal" officeooo:rsid="0035beb4" officeooo:paragraph-rsid="0035beb4" style:font-weight-asian="normal" style:font-weight-complex="normal"/>
    </style:style>
    <style:style style:name="P23" style:family="paragraph" style:parent-style-name="Text_20_body">
      <style:text-properties fo:font-weight="normal" officeooo:rsid="00404d38" officeooo:paragraph-rsid="00404d38" style:font-weight-asian="normal" style:font-weight-complex="normal"/>
    </style:style>
    <style:style style:name="P24" style:family="paragraph" style:parent-style-name="Text_20_body">
      <style:text-properties fo:font-weight="normal" officeooo:rsid="0041701e" officeooo:paragraph-rsid="0041701e" style:font-weight-asian="normal" style:font-weight-complex="normal"/>
    </style:style>
    <style:style style:name="P25" style:family="paragraph" style:parent-style-name="Text_20_body">
      <style:text-properties fo:font-weight="normal" officeooo:rsid="003c8f27" officeooo:paragraph-rsid="0041701e" style:font-weight-asian="normal" style:font-weight-complex="normal"/>
    </style:style>
    <style:style style:name="P26" style:family="paragraph" style:parent-style-name="Text_20_body">
      <style:text-properties fo:font-weight="normal" officeooo:rsid="0042c939" officeooo:paragraph-rsid="0042c939" style:font-weight-asian="normal" style:font-weight-complex="normal"/>
    </style:style>
    <style:style style:name="P27" style:family="paragraph" style:parent-style-name="Text_20_body">
      <style:text-properties fo:font-weight="normal" officeooo:rsid="004411de" officeooo:paragraph-rsid="004411de" style:font-weight-asian="normal" style:font-weight-complex="normal"/>
    </style:style>
    <style:style style:name="P28" style:family="paragraph" style:parent-style-name="Text_20_body">
      <style:text-properties fo:font-weight="normal" officeooo:rsid="0045ccdd" officeooo:paragraph-rsid="0045ccdd" style:font-weight-asian="normal" style:font-weight-complex="normal"/>
    </style:style>
    <style:style style:name="P29" style:family="paragraph" style:parent-style-name="Text_20_body">
      <style:text-properties fo:font-weight="normal" officeooo:rsid="00477a1d" officeooo:paragraph-rsid="00477a1d" style:font-weight-asian="normal" style:font-weight-complex="normal"/>
    </style:style>
    <style:style style:name="P30" style:family="paragraph" style:parent-style-name="Text_20_body">
      <style:text-properties fo:font-weight="normal" officeooo:rsid="00482d21" officeooo:paragraph-rsid="00482d21" style:font-weight-asian="normal" style:font-weight-complex="normal"/>
    </style:style>
    <style:style style:name="P31" style:family="paragraph" style:parent-style-name="Text_20_body">
      <style:text-properties officeooo:rsid="0035beb4" officeooo:paragraph-rsid="0035beb4"/>
    </style:style>
    <style:style style:name="P32" style:family="paragraph" style:parent-style-name="Text_20_body">
      <style:text-properties officeooo:rsid="0036dc2c" officeooo:paragraph-rsid="0036dc2c"/>
    </style:style>
    <style:style style:name="P33" style:family="paragraph" style:parent-style-name="Text_20_body">
      <style:text-properties officeooo:rsid="00371a75" officeooo:paragraph-rsid="00371a75"/>
    </style:style>
    <style:style style:name="P34" style:family="paragraph" style:parent-style-name="Text_20_body">
      <style:text-properties officeooo:rsid="0037cb59" officeooo:paragraph-rsid="0037cb59"/>
    </style:style>
    <style:style style:name="P35" style:family="paragraph" style:parent-style-name="Text_20_body">
      <style:text-properties officeooo:rsid="003a8335" officeooo:paragraph-rsid="003a8335"/>
    </style:style>
    <style:style style:name="P36" style:family="paragraph" style:parent-style-name="Text_20_body">
      <style:text-properties officeooo:rsid="003aa063" officeooo:paragraph-rsid="003aa063"/>
    </style:style>
    <style:style style:name="P37" style:family="paragraph" style:parent-style-name="Text_20_body">
      <style:text-properties officeooo:rsid="003c8f27" officeooo:paragraph-rsid="003c8f27"/>
    </style:style>
    <style:style style:name="P38" style:family="paragraph" style:parent-style-name="Text_20_body">
      <style:text-properties officeooo:rsid="003f2f2d" officeooo:paragraph-rsid="003f2f2d"/>
    </style:style>
    <style:style style:name="P39" style:family="paragraph" style:parent-style-name="Text_20_body">
      <style:text-properties officeooo:rsid="003fccd1" officeooo:paragraph-rsid="003fccd1"/>
    </style:style>
    <style:style style:name="P40" style:family="paragraph" style:parent-style-name="Text_20_body">
      <style:text-properties officeooo:rsid="00404d38" officeooo:paragraph-rsid="00404d38"/>
    </style:style>
    <style:style style:name="P41" style:family="paragraph" style:parent-style-name="Heading_20_3">
      <style:text-properties fo:font-variant="normal" fo:text-transform="none" fo:color="#000000" loext:opacity="100%" style:font-name="Times New Roman" fo:letter-spacing="normal" fo:font-style="normal" fo:font-weight="normal" officeooo:rsid="0041701e" officeooo:paragraph-rsid="0041701e" style:font-weight-asian="normal" style:font-weight-complex="normal"/>
    </style:style>
    <style:style style:name="P42" style:family="paragraph" style:parent-style-name="Heading_20_3">
      <style:text-properties fo:font-variant="normal" fo:text-transform="none" fo:color="#000000" loext:opacity="100%" style:font-name="Times New Roman" fo:letter-spacing="normal" fo:font-style="normal" fo:font-weight="normal" officeooo:rsid="00477a1d" officeooo:paragraph-rsid="00477a1d" style:font-weight-asian="normal" style:font-weight-complex="normal"/>
    </style:style>
    <style:style style:name="P4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44" style:family="paragraph" style:parent-style-name="Text_20_body" style:list-style-name="L1">
      <style:text-properties officeooo:rsid="00214c44" officeooo:paragraph-rsid="00214c44"/>
    </style:style>
    <style:style style:name="P45" style:family="paragraph" style:parent-style-name="Text_20_body" style:list-style-name="L1">
      <style:text-properties officeooo:rsid="002296cf" officeooo:paragraph-rsid="002296cf"/>
    </style:style>
    <style:style style:name="P46" style:family="paragraph" style:parent-style-name="Text_20_body" style:list-style-name="L1">
      <style:text-properties officeooo:rsid="00246333" officeooo:paragraph-rsid="00246333"/>
    </style:style>
    <style:style style:name="P47" style:family="paragraph" style:parent-style-name="Text_20_body" style:list-style-name="L2">
      <style:text-properties officeooo:paragraph-rsid="00296139"/>
    </style:style>
    <style:style style:name="P48" style:family="paragraph" style:parent-style-name="Text_20_body" style:list-style-name="L2">
      <style:text-properties officeooo:rsid="00296139" officeooo:paragraph-rsid="00296139"/>
    </style:style>
    <style:style style:name="P49" style:family="paragraph" style:parent-style-name="Text_20_body" style:list-style-name="L2">
      <style:text-properties fo:font-weight="normal" officeooo:rsid="00296139" officeooo:paragraph-rsid="00296139" style:font-weight-asian="normal" style:font-weight-complex="normal"/>
    </style:style>
    <style:style style:name="P50" style:family="paragraph" style:parent-style-name="Text_20_body" style:list-style-name="L2">
      <style:text-properties fo:font-weight="normal" officeooo:rsid="002b595c" officeooo:paragraph-rsid="002b595c" style:font-weight-asian="normal" style:font-weight-complex="normal"/>
    </style:style>
    <style:style style:name="P51" style:family="paragraph" style:parent-style-name="Text_20_body">
      <style:text-properties fo:font-weight="normal" officeooo:rsid="00404d38" officeooo:paragraph-rsid="00404d38" style:font-weight-asian="normal" style:font-weight-complex="normal"/>
    </style:style>
    <style:style style:name="P52" style:family="paragraph" style:parent-style-name="Text_20_body" style:list-style-name="L3">
      <style:text-properties officeooo:rsid="0032e9f3" officeooo:paragraph-rsid="004c0aad"/>
    </style:style>
    <style:style style:name="P53" style:family="paragraph" style:parent-style-name="Text_20_body" style:list-style-name="L4">
      <style:text-properties officeooo:rsid="003c8f27" officeooo:paragraph-rsid="003c8f27"/>
    </style:style>
    <style:style style:name="T1" style:family="text">
      <style:text-properties officeooo:rsid="001f9f0e"/>
    </style:style>
    <style:style style:name="T2" style:family="text">
      <style:text-properties officeooo:rsid="002296cf"/>
    </style:style>
    <style:style style:name="T3" style:family="text">
      <style:text-properties fo:font-weight="bold" style:font-weight-asian="bold" style:font-weight-complex="bold"/>
    </style:style>
    <style:style style:name="T4" style:family="text">
      <style:text-properties fo:font-weight="bold" officeooo:rsid="00482d21"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70c4a" style:font-weight-asian="normal" style:font-weight-complex="normal"/>
    </style:style>
    <style:style style:name="T7" style:family="text">
      <style:text-properties fo:font-weight="normal" officeooo:rsid="002b595c" style:font-weight-asian="normal" style:font-weight-complex="normal"/>
    </style:style>
    <style:style style:name="T8" style:family="text">
      <style:text-properties fo:font-weight="normal" officeooo:rsid="002f621e" style:font-weight-asian="normal" style:font-weight-complex="normal"/>
    </style:style>
    <style:style style:name="T9" style:family="text">
      <style:text-properties fo:font-weight="normal" officeooo:rsid="00306b9b" style:font-weight-asian="normal" style:font-weight-complex="normal"/>
    </style:style>
    <style:style style:name="T10" style:family="text">
      <style:text-properties fo:font-weight="normal" officeooo:rsid="00314b35" style:font-weight-asian="normal" style:font-weight-complex="normal"/>
    </style:style>
    <style:style style:name="T11" style:family="text">
      <style:text-properties fo:font-weight="normal" officeooo:rsid="0045ccdd" style:font-weight-asian="normal" style:font-weight-complex="normal"/>
    </style:style>
    <style:style style:name="T12" style:family="text">
      <style:text-properties officeooo:rsid="00296139"/>
    </style:style>
    <style:style style:name="T13" style:family="text">
      <style:text-properties officeooo:rsid="0032e9f3"/>
    </style:style>
    <style:style style:name="T14" style:family="text">
      <style:text-properties officeooo:rsid="0035beb4"/>
    </style:style>
    <style:style style:name="T15" style:family="text">
      <style:text-properties officeooo:rsid="003aa063"/>
    </style:style>
    <style:style style:name="T16" style:family="text">
      <style:text-properties officeooo:rsid="003e404d"/>
    </style:style>
    <style:style style:name="T17" style:family="text">
      <style:text-properties officeooo:rsid="003fccd1"/>
    </style:style>
    <style:style style:name="T18" style:family="text">
      <style:text-properties officeooo:rsid="0041701e"/>
    </style:style>
    <style:style style:name="T19" style:family="text">
      <style:text-properties officeooo:rsid="004411de"/>
    </style:style>
    <style:style style:name="T20" style:family="text">
      <style:text-properties officeooo:rsid="00482d21"/>
    </style:style>
    <style:style style:name="T21" style:family="text">
      <style:text-properties officeooo:rsid="004a0160"/>
    </style:style>
    <style:style style:name="T22" style:family="text">
      <style:text-properties officeooo:rsid="004da0b2"/>
    </style:style>
    <style:style style:name="T23" style:family="text">
      <style:text-properties officeooo:rsid="004dccb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10 Myter om Islam, som muslimer tror på</text:p>
      <text:p text:style-name="P1">Hvis du har spurgt en muslimsk ven om, hvorfor han eller hun tror på Islam, så har du sikkert fået nogle ret interessante svar. Svar <text:span text:style-name="T1">med fascinerende påstande om Muhammed og om Koranen.</text:span></text:p>
      <text:p text:style-name="P2">Men holder de påstande stik?</text:p>
      <text:p text:style-name="P2">Lad os se på 10 af de mest populære påstande:</text:p>
      <text:p text:style-name="P2">INT</text:p>
      <text:p text:style-name="P2">Den, der har fulgt med i, hvordan Islams missionærer har forsøgt at udbrede Islam i den vestlige verden i moderne tid, véd at ganske mange af disse fremstående ledere ikke står tilbage for at bruge vildledning eller decideret bedrag, hvis de vurderer, at en lille historie fra de varme lande kan lokke nogen i fælden.</text:p>
      <text:p text:style-name="P2">Her kommer en top 10 over de mest populære fortællinger om Muhammed og Koranen:</text:p>
      <text:h text:style-name="Heading_20_1" text:outline-level="1">#10 – Koranen indeholder videnskabelige mirakler</text:h>
      <text:p text:style-name="P2">Den verden, vi lever i, vægter videnskaben højt. Derfor er det da heller ikke nogen overraskelse, at muslimske missionærer som Ahmed Deedat og Zakir Naik, der er villige til at sige hvad som helst for at narre folk ind i Islam, har valgt at finde på vilde påstande om, at Koranen viser indsigt i ting, vi først for nylig har opdaget gennem den videnskabelige metode.</text:p>
      <text:p text:style-name="P2">Pointen med den tilgang er at sige: Videnskaben bakker Koranen op.</text:p>
      <text:p text:style-name="P2">I virkeligheden er Koranen en videnskabelig katastrofe:</text:p>
      <text:list xml:id="list1905119816" text:style-name="L1">
        <text:list-item>
          <text:p text:style-name="P44">Koranen hævder, at solen går ned i en mudderpøl <text:span text:style-name="T2">(Sura 18:86)</text:span><text:span text:style-name="T2"><text:note text:id="ftn1" text:note-class="footnote"><text:note-citation>1</text:note-citation><text:note-body><text:p text:style-name="Footnote">https://sunnaislam.dk/index.php/opslag-koranen?ayahslut=86&amp;tabel=Koranen&amp;sura=18&amp;ayahbegynd=86</text:p></text:note-body></text:note></text:span></text:p>
        </text:list-item>
        <text:list-item>
          <text:p text:style-name="P45">At mandens sæd dannes mellem rygraden og ribbenene (Sura 86:6-7)<text:note text:id="ftn2" text:note-class="footnote"><text:note-citation>2</text:note-citation><text:note-body><text:p text:style-name="Footnote">https://sunnaislam.dk/index.php/opslag-koranen?ayahslut=7&amp;tabel=Koranen&amp;sura=86&amp;ayahbegynd=6</text:p></text:note-body></text:note></text:p>
        </text:list-item>
        <text:list-item>
          <text:p text:style-name="P45">At jorden er flad (Sura 88:20)<text:note text:id="ftn3" text:note-class="footnote"><text:note-citation>3</text:note-citation><text:note-body><text:p text:style-name="Footnote">https://sunnaislam.dk/index.php/opslag-koranen?ayahslut=20&amp;tabel=Koranen&amp;sura=88&amp;ayahbegynd=20</text:p></text:note-body></text:note></text:p>
        </text:list-item>
        <text:list-item>
          <text:p text:style-name="P45">At der er syv jorde (Sura 65:12)<text:note text:id="ftn4" text:note-class="footnote"><text:note-citation>4</text:note-citation><text:note-body><text:p text:style-name="Footnote">https://sunnaislam.dk/index.php/opslag-koranen?ayahslut=12&amp;tabel=Koranen&amp;sura=65&amp;ayahbegynd=12</text:p></text:note-body></text:note></text:p>
        </text:list-item>
        <text:list-item>
          <text:p text:style-name="P45">At solen drejer omkring jorden (Sura 36:38-40)<text:note text:id="ftn5" text:note-class="footnote"><text:note-citation>5</text:note-citation><text:note-body><text:p text:style-name="Footnote">https://sunnaislam.dk/index.php/opslag-koranen?ayahslut=40&amp;tabel=Koranen&amp;sura=36&amp;ayahbegynd=38</text:p></text:note-body></text:note></text:p>
        </text:list-item>
        <text:list-item>
          <text:p text:style-name="P46">At det menneskelige foster er en blodklump (Sura 22:5)<text:note text:id="ftn6" text:note-class="footnote"><text:note-citation>6</text:note-citation><text:note-body><text:p text:style-name="Footnote">https://sunnaislam.dk/index.php/opslag-koranen?ayahslut=5&amp;tabel=Koranen&amp;sura=22&amp;ayahbegynd=5</text:p></text:note-body></text:note></text:p>
        </text:list-item>
        <text:list-item>
          <text:p text:style-name="P46">At himlen ville falde ned på jorden, hvis ikke Allah holdt den oppe (Sura 22:65)<text:note text:id="ftn7" text:note-class="footnote"><text:note-citation>7</text:note-citation><text:note-body><text:p text:style-name="Footnote">https://sunnaislam.dk/index.php/opslag-koranen?ayahslut=66&amp;tabel=Koranen&amp;sura=22&amp;ayahbegynd=65</text:p></text:note-body></text:note></text:p>
        </text:list-item>
        <text:list-item>
          <text:p text:style-name="P46"><text:soft-page-break/>Og at stjerner er missiler, som Allah bruger til at skyde Dæmon-spioner ned med (Sura 37:6-10<text:note text:id="ftn8" text:note-class="footnote"><text:note-citation>8</text:note-citation><text:note-body><text:p text:style-name="Footnote">https://sunnaislam.dk/index.php/opslag-koranen?ayahslut=10&amp;tabel=Koranen&amp;sura=37&amp;ayahbegynd=6</text:p></text:note-body></text:note> og Sura 67:5<text:note text:id="ftn9" text:note-class="footnote"><text:note-citation>9</text:note-citation><text:note-body><text:p text:style-name="Footnote">https://sunnaislam.dk/index.php/opslag-koranen?ayahslut=5&amp;tabel=Koranen&amp;sura=67&amp;ayahbegynd=5</text:p></text:note-body></text:note>)</text:p>
        </text:list-item>
      </text:list>
      <text:p text:style-name="P3">Disse fantastiske videnskabelige udsagn bør enhver gymnasieelev da dele med klassen. Jeg er sikker på, at underviserne vil blive <text:span text:style-name="T3">vildt</text:span> imponerede.</text:p>
      <text:h text:style-name="Heading_20_1" text:outline-level="1">#9 – Koranen er et litterært mirakel</text:h>
      <text:p text:style-name="P3">Koranen hævdes igen og igen at være e<text:span text:style-name="T21">n</text:span> overnaturlig <text:span text:style-name="T21">buket</text:span> af sprogblomster med så høj litterær kvalitet, at det <text:span text:style-name="T3">må</text:span><text:span text:style-name="T5"> være kommet fra Den Almægtige Skaber – for intet menneske i verden ville da kunne frembringe noget så fantastisk.</text:span></text:p>
      <text:p text:style-name="P15">I virkeligheden er Koranen ét stort rod. Et litterært makværk, hvor både ordenes og versenes rækkefølge er som var de blevet kastet ind med en skovl.</text:p>
      <text:p text:style-name="P15">Som Iraneren Ali Dash skriver sin bog ”23 år:”</text:p>
      <text:p text:style-name="P4"><text:span text:style-name="T5">”Koranen indeholder ufuldstændige sætninger, der ikke er fuldt ud forståelige uden hjælp fra kommentarer; fremmedord; ukendte arabiske ord; og ord brugt med en anden betydning end den almindelige; tillægsord og udsagnsord bøjet uden at overholde overensstemmelse mellem køn og antal; ulogisk</text:span><text:span text:style-name="T6">e</text:span><text:span text:style-name="T5"> og grammatisk </text:span><text:span text:style-name="T6">forkert</text:span><text:span text:style-name="T5"> anvendte </text:span><text:span text:style-name="T6">stedord</text:span><text:span text:style-name="T5">, som nogle gange ikke har nogen reference; og </text:span><text:span text:style-name="T6">omsagnsled</text:span><text:span text:style-name="T5">, som i rimede passager ofte ligger for fjernt fra </text:span><text:span text:style-name="T6">grundleddet</text:span><text:span text:style-name="T5">. Disse og andre sådanne afvigelser i sproget har givet spillerum til kritikere, der benægter </text:span><text:span text:style-name="T6">Koranens </text:span><text:span text:style-name="T5">veltalenhed.”</text:span></text:p>
      <text:h text:style-name="Heading_20_1" text:outline-level="1">#8 – Muhammed var syndfri</text:h>
      <text:p text:style-name="P5">Muslimer lærer af deres imamer og andre ledere, at Muhammed var det bedste menneske, der nogensinde har levet.</text:p>
      <text:p text:style-name="P5">Ønsket om at prise Muhammed i høje toner har ledt til uhørt overdrivelse og fået mange muslimer til at tro på, at Muhammed var fuldstændig ren og aldrig syndede.</text:p>
      <text:p text:style-name="P5">I virkeligheden kunne Muhammed bruges som reklamesøjle for Frisko Is til lancering af de syv dødssynder eller som front for scornu.dk</text:p>
      <text:p text:style-name="P5">Selv, hvis vi ser bort fra alt det, som Muhammed gjorde og som vi må betegne som moralsk uacceptabelt, som f.eks. at Muhammed havde sex med en pige på 9 år, at han brød sit løfte til sine hustruer, at han beordrede en mand tortureret for penges skyld osv. osv.</text:p>
      <text:p text:style-name="P5">Selv, hvis vi ignorerer alt det, så fortæller Islams mest <text:span text:style-name="T12">pålidelige kilder – i hvert pålidelige i de såkaldte lærdes øjne – disse kilder fortæller klart og tydeligt, at Muhammed syndede:</text:span></text:p>
      <text:list xml:id="list3116637170" text:style-name="L2">
        <text:list-item>
          <text:p text:style-name="P47"><text:span text:style-name="T12">I Koranen befalede Allah Muhammed at bede om tilgivelse for både sin egen og folkets synder (Sura 47:19)</text:span><text:span text:style-name="T12"><text:note text:id="ftn10" text:note-class="footnote"><text:note-citation>10</text:note-citation><text:note-body><text:p text:style-name="Footnote">https://sunnaislam.dk/index.php/opslag-koranen?ayahslut=19&amp;tabel=Koranen&amp;sura=47&amp;ayahbegynd=19</text:p></text:note-body></text:note></text:span></text:p>
        </text:list-item>
        <text:list-item>
          <text:p text:style-name="P48">Allah lover at tilgive Muhammed hans synd – både den tidligere og den kommende synd. (Sura 48:2)<text:note text:id="ftn11" text:note-class="footnote"><text:note-citation>11</text:note-citation><text:note-body><text:p text:style-name="Footnote">https://sunnaislam.dk/index.php/opslag-koranen?ayahslut=2&amp;tabel=Koranen&amp;sura=48&amp;ayahbegynd=2</text:p></text:note-body></text:note></text:p>
        </text:list-item>
        <text:list-item>
          <text:p text:style-name="P48"><text:soft-page-break/>I Sahih Al-Bukhari 6307 fortæller Abu Huraira, at Muhammed rent faktisk <text:span text:style-name="T3">bad</text:span><text:span text:style-name="T5"> om tilgivelse og at han </text:span><text:span text:style-name="T3">angrede</text:span><text:span text:style-name="T5"> sin synd. Han gjorde det endda 70 gange dagligt.</text:span><text:span text:style-name="T5"><text:note text:id="ftn12" text:note-class="footnote"><text:note-citation>12</text:note-citation><text:note-body><text:p text:style-name="Footnote">https://sunnaislam.dk/index.php/opslag-ahadith?tabel=Hadith&amp;samling=Sahih Al-Bukhari&amp;nummer=6307</text:p></text:note-body></text:note></text:span></text:p>
          <text:p text:style-name="P49">70 gange?</text:p>
          <text:p text:style-name="P49">Der er 24 timer i et døgn. Hvis du skal foretage dig en handling 70 gange, så er det gennemsnitligt lidt mere end hvert 20. minut. Og det er kun, hvis du ikke sover.</text:p>
          <text:p text:style-name="P48"><text:span text:style-name="T5">Sover du bare 6 timer i døgnet, </text:span><text:span text:style-name="T7">så er det for hvert kvarter!</text:span></text:p>
          <text:p text:style-name="P50">Hvilke synder har Muhammed begået, som kræver, at han beder om tilgivelse hvert kvarter i de vågne timer?</text:p>
          <text:p text:style-name="P50">Og ikke mindst: Hvem har han gjort noget mod?</text:p>
        </text:list-item>
      </text:list>
      <text:h text:style-name="Heading_20_1" text:outline-level="1">#7 – Islam er imod slaveri</text:h>
      <text:p text:style-name="P6">Muslimske missionærer ændrer og tilpasser gerne Islams budskab, så det passer bedre med overbevisninger og værdier hos dem, de taler til.</text:p>
      <text:p text:style-name="P6">Velvidende, at vi her i Danmark ser med afsky på den del af vores historie, hvor vi har medvirket til køb, salg og brug af slaver under kolonitiden, bruger disse missionærer den afsky som løftestang for at give det indtryk, at slaveri er resultatet af kristendom, hvorimod Islam forbyder slaveri. Dermed håber de på at lokke mennesker ind i folden med løfter om, at noget så forfærdeligt <text:span text:style-name="T3">aldrig</text:span><text:span text:style-name="T5"> ville kunne finde sted i en verden, hvor Islam er dominerende.</text:span></text:p>
      <text:p text:style-name="P16">I virkeligheden viste Muhammed en ganske anden vej. Han købte, solgte og ejede slaver.</text:p>
      <text:p text:style-name="P7"><text:span text:style-name="T5">I Sahih Bukhari 7263 læser vi om Muhammeds sorte slave.</text:span><text:span text:style-name="T5"><text:note text:id="ftn13" text:note-class="footnote"><text:note-citation>13</text:note-citation><text:note-body><text:p text:style-name="Footnote">https://sunnaislam.dk/index.php/opslag-ahadith?tabel=Hadith&amp;samling=Sahih Al-Bukhari&amp;nummer=7263</text:p></text:note-body></text:note></text:span></text:p>
      <text:p text:style-name="P7"><text:span text:style-name="T5">I Bukhari 6161 læser vi om Muhammeds sorte slave, Anjasha.</text:span><text:span text:style-name="T5"><text:note text:id="ftn14" text:note-class="footnote"><text:note-citation>14</text:note-citation><text:note-body><text:p text:style-name="Footnote">https://sunnaislam.dk/index.php/opslag-ahadith?tabel=Hadith&amp;samling=Sahih Al-Bukhari&amp;nummer=6161</text:p></text:note-body></text:note></text:span></text:p>
      <text:p text:style-name="P8"><text:span text:style-name="T5">Hos Sunan An-Nasai 3827 læser vi om Muhammeds sorte slave Mid’am.</text:span><text:span text:style-name="T5"><text:note text:id="ftn15" text:note-class="footnote"><text:note-citation>15</text:note-citation><text:note-body><text:p text:style-name="Footnote">https://sunnaislam.dk/index.php/opslag-ahadith?tabel=Hadith&amp;samling=Sunan An-Nasai&amp;nummer=3827</text:p></text:note-body></text:note></text:span></text:p>
      <text:p text:style-name="P8"><text:span text:style-name="T5">I Sunan An-Nasai 4621 kan vi læse om, hvordan Muhammed sælger to sorte slaver for at købe én arabisk slave fri.</text:span><text:span text:style-name="T5"><text:note text:id="ftn16" text:note-class="footnote"><text:note-citation>16</text:note-citation><text:note-body><text:p text:style-name="Footnote">https://sunnaislam.dk/index.php/opslag-ahadith?tabel=Hadith&amp;samling=Sunan An-Nasai&amp;nummer=4621</text:p></text:note-body></text:note></text:span></text:p>
      <text:p text:style-name="P17">I bogen ”Bestemmelser om efterlivet” oplister Ibn Qayyim Muhammeds 28 mandlige slaver og 12 kvindelige slaver.</text:p>
      <text:p text:style-name="P17">Det må siges at være overraskende, at en mand, der er så indædt modstander af slaveri alligevel kan eje ikke færre end 40 slaver.</text:p>
      <text:p text:style-name="P9"><text:span text:style-name="T5">Og i tillæg til det kan vi læse hos </text:span><text:span text:style-name="T8">Sunan An-Nasai 3959, at Muhammed brugte sine slavekvinder til sex.</text:span><text:span text:style-name="T8"><text:note text:id="ftn17" text:note-class="footnote"><text:note-citation>17</text:note-citation><text:note-body><text:p text:style-name="Footnote">https://sunnaislam.dk/index.php/opslag-ahadith?tabel=Hadith&amp;samling=Sunan An-Nasai&amp;nummer=3959</text:p></text:note-body></text:note></text:span></text:p>
      <text:p text:style-name="P18">Alt det nævner de såkaldte lærde ikke, selv om det da egentlig er ret væsentligt, når man taler om Muhammeds forhold til slaveri.</text:p>
      <text:p text:style-name="P18"><text:soft-page-break/>Medmindre disse lærde altså taler med mænd, der brændende ønsker sig sexslaver. Så er de mere end villige til at fortælle den side af sagen.</text:p>
      <text:h text:style-name="Heading_20_1" text:outline-level="1">#6 – Koranen har ingen selvmodsigelser</text:h>
      <text:p text:style-name="P10">Ligesom Muhammed ifølge bedragerne er fuldstændig fejlfri, så hævder de <text:span text:style-name="T21">o</text:span>gså gerne, at Koranen er fejlfri. Det bruger de som bevis på, at Koranen <text:span text:style-name="T3">må</text:span><text:span text:style-name="T5"> være en guddommelig åbenbaring. Joh, for mennesker laver fejl, men det gør Den Almægtige Skaber ikke, så hvis vi har noget, der er uden fejl, så </text:span><text:span text:style-name="T3">kan</text:span><text:span text:style-name="T5"> det kun være ved Allahs vilje.</text:span></text:p>
      <text:p text:style-name="P18">Lad ligge, at argumentet i sig selv er ganske tåbeligt og at jeg lynhurtigt ville kunne skrive 100 matematiske udsagn uden fejl og dermed have skrevet noget fejlfrit.</text:p>
      <text:p text:style-name="P18">Lad os i stedet se på, hvordan Koranen igen og igen modsiger sig selv:</text:p>
      <text:p text:style-name="P10"><text:span text:style-name="T5">Ifølge Sura 2:29 skabte Allah først </text:span><text:span text:style-name="T9">jorden og derefter himlen,</text:span><text:span text:style-name="T9"><text:note text:id="ftn18" text:note-class="footnote"><text:note-citation>18</text:note-citation><text:note-body><text:p text:style-name="Footnote">https://sunnaislam.dk/index.php/opslag-koranen?ayahslut=29&amp;tabel=Koranen&amp;sura=2&amp;ayahbegynd=29</text:p></text:note-body></text:note></text:span><text:span text:style-name="T9"> men ifølge Sura 79:27-30 skabte han himlen først og derefter jorden.</text:span><text:span text:style-name="T9"><text:note text:id="ftn19" text:note-class="footnote"><text:note-citation>19</text:note-citation><text:note-body><text:p text:style-name="Footnote">https://sunnaislam.dk/index.php/opslag-koranen?ayahslut=30&amp;tabel=Koranen&amp;sura=79&amp;ayahbegynd=27</text:p></text:note-body></text:note></text:span></text:p>
      <text:p text:style-name="P11"><text:span text:style-name="T5">Ifølge Sura 21:30 opstod alle levende væsener af vand,</text:span><text:span text:style-name="T5"><text:note text:id="ftn20" text:note-class="footnote"><text:note-citation>20</text:note-citation><text:note-body><text:p text:style-name="Footnote">https://sunnaislam.dk/index.php/opslag-koranen?ayahslut=30&amp;tabel=Koranen&amp;sura=21&amp;ayahbegynd=30</text:p></text:note-body></text:note></text:span><text:span text:style-name="T5"> men ifølge Sura 3:59 blev Adam skabt af jord.</text:span><text:span text:style-name="T5"><text:note text:id="ftn21" text:note-class="footnote"><text:note-citation>21</text:note-citation><text:note-body><text:p text:style-name="Footnote">https://sunnaislam.dk/index.php/opslag-koranen?ayahslut=59&amp;tabel=Koranen&amp;sura=3&amp;ayahbegynd=59</text:p></text:note-body></text:note></text:span></text:p>
      <text:p text:style-name="P11"><text:span text:style-name="T5">Der er mange andre eksempler og hvis du vil se nogle flere, kan du jo </text:span><text:span text:style-name="T10">finde videoen ”Er der Selvmodsigelser i Koranen?” som ligger her på kanalen. Der er et link i beskrivelsen.</text:span><text:span text:style-name="T10"><text:note text:id="ftn22" text:note-class="footnote"><text:note-citation>22</text:note-citation><text:note-body><text:p text:style-name="Footnote">https://www.youtube.com/watch?v=o5jVMdQGX5U</text:p></text:note-body></text:note></text:span></text:p>
      <text:h text:style-name="Heading_20_1" text:outline-level="1">#5 – Islam er Fredens Religion</text:h>
      <text:p text:style-name="P12">Aldrig så snart støvet har lagt sig efter et terrorangreb, står politikere, imamer, præster og kendte mennesker nærmest i kø for at fortælle, at ”det – har ikke noget – med islam – at gøre.”</text:p>
      <text:p text:style-name="P12">Næh, for Islam er Fredens og Tolerancens højborg.</text:p>
      <text:p text:style-name="P12">I virkeligheden befalede Muhammed sine følgere at søge fred alene i de situationer, hvor det kunne betale sig, dvs. når de ikke havde styrken til at underlægge sig de vantro.</text:p>
      <text:p text:style-name="P12">Men så snart Muhammeds følgere udgjorde en betydelig magtfaktor, ændredes budskabet til:</text:p>
      <text:p text:style-name="P12">Sura 9:29</text:p>
      <text:p text:style-name="P12">”Bekrig dem blandt Bogens folk, som ikke tror på Allah og Den yderste Dag og ikke erklærer det forbudt, som Allah og Hans sendebud har gjort forbudt, og ikke accepterer den sande religion, indtil de betaler skat med deres fornedrede hænder.”<text:note text:id="ftn23" text:note-class="footnote"><text:note-citation>23</text:note-citation><text:note-body><text:p text:style-name="Footnote">https://sunnaislam.dk/index.php/opslag-koranen?ayahslut=29&amp;tabel=Koranen&amp;sura=9&amp;ayahbegynd=29</text:p></text:note-body></text:note></text:p>
      <text:p text:style-name="P12">Ifølge Sahih Muslim 22 fortæller Muhammed, at han er blevet befalet af Allah til at bekrige <text:span text:style-name="T13">folk, indtil de bevidner, at Allah er den eneste gud og Muhammed er hans profet og indtil de beder som muslimer og betaler den muslimske almisse. Med andre ord: de skal bekriges, indtil de bliver muslimer.</text:span><text:span text:style-name="T13"><text:note text:id="ftn24" text:note-class="footnote"><text:note-citation>24</text:note-citation><text:note-body><text:p text:style-name="Footnote">https://sunnaislam.dk/index.php/opslag-ahadith?tabel=Hadith&amp;samling=Sahih Muslim&amp;nummer=22</text:p></text:note-body></text:note></text:span></text:p>
      <text:p text:style-name="P14"><text:soft-page-break/>Kristne og jøder havde tre muligheder:</text:p>
      <text:list xml:id="list435614833" text:style-name="L3">
        <text:list-item>
          <text:p text:style-name="P52">Konvertér til Islam</text:p>
        </text:list-item>
        <text:list-item>
          <text:p text:style-name="P52">Underlæg jer Islams autoritet og betal beskyttelsespenge som tegn på underkastelse og ydmygelse</text:p>
        </text:list-item>
        <text:list-item>
          <text:p text:style-name="P52">eller dø.</text:p>
        </text:list-item>
      </text:list>
      <text:p text:style-name="P13">Polyteister havde dog kun to muligheder: Konvertér til Islam eller dø.</text:p>
      <text:h text:style-name="Heading_20_1" text:outline-level="1">#4 – Islam er ren monoteisme</text:h>
      <text:p text:style-name="P13">Monoteisme er troen på, at der kun er én Gud. Det er en overbevisning, som gælder for både jøder, kristne og muslimer.</text:p>
      <text:p text:style-name="P13">Men de såkaldte lærde hævder, at kun Islam er <text:span text:style-name="T3">ægte</text:span><text:span text:style-name="T5"> monoteisme, for i Islam bekender man sig til det, der hedder Tawheed, troen på, at Gud er én i alle henseender.</text:span></text:p>
      <text:p text:style-name="P19">Påstanden handler dybest set om, at Islam er fuldstændig renset for al polyteistisk indflydelse.</text:p>
      <text:p text:style-name="P13"><text:span text:style-name="T5">I virkeligheden er Islam </text:span><text:span text:style-name="T3">sovset</text:span><text:span text:style-name="T5"> ind i hedensk praksis.</text:span></text:p>
      <text:p text:style-name="P19">Lad os nu f.eks. tage noget af det mest centrale i konvertering til Islam, nemlig shahadaen, den muslimske trosbekendelse.</text:p>
      <text:p text:style-name="P19">Her bekender man sin hengivenhed og tro på Allah, men også på Muhammed.</text:p>
      <text:p text:style-name="P13"><text:span text:style-name="T5">I sig selv behøver det måske ikke være det store problem, men når vi så læser i Sura 4:65, opdager vi, at ifølge Allah kan man ikke være en rigtig muslim, medmindre man underkaster sig – ikke blot Allah – men også Muhammed.</text:span><text:span text:style-name="T5"><text:note text:id="ftn25" text:note-class="footnote"><text:note-citation>25</text:note-citation><text:note-body><text:p text:style-name="Footnote">https://sunnaislam.dk/index.php/opslag-koranen?ayahslut=65&amp;tabel=Koranen&amp;sura=4&amp;ayahbegynd=65</text:p></text:note-body></text:note></text:span></text:p>
      <text:p text:style-name="P20">Formuleringen er klar og tydelig: Du skal acceptere Muhammeds afgørelse med fuld hengivelse og der må ikke være den mindste utilfredshed med hans afgørelse hos dig.</text:p>
      <text:p text:style-name="P20">Islam betyder underkastelse, men her er det altså ikke blot <text:span text:style-name="T22">absolut </text:span>underkastelse i forhold til Allah. Det er også absolut underkastelse i forhold til Muhammed.</text:p>
      <text:p text:style-name="P21">Ydermere beder muslimer direkte til Muhammed i deres daglige bønner.</text:p>
      <text:p text:style-name="P21">De siger: ”Fred være med dig, o profet.”</text:p>
      <text:p text:style-name="P21">Og Koranen hævder i Sura 33:56, at Allah sender sine bønner over Muhammed, hvad det så end betyder. Hvis Allah sender sine bønner over Muhammed, hvem er disse bønner så henvendt til?</text:p>
      <text:p text:style-name="P21">Muslimer er befalet at drage på pilgrimsrejse til Mekka, hvor de bl.a. kaster sig ned for kabaen i deres tilbedelse, selv om kabaen er et efterladenskab fra stammereligionen, der eksisterede på den arabiske halvø på Muhammeds tid.</text:p>
      <text:p text:style-name="P21">De vandrer omkring kabaen syv gange, hvilket også er en rest fra den gamle stammereligion, hvor pointen var at ære de syv himmelske guddomme, dvs. de dengang kendte planeter.</text:p>
      <text:p text:style-name="P21">Pilgrimmene kæmper om at få muligheden for at kysse stenen på kabaen, da denne sten så vil tilgive deres synder og gå i forbøn for dem på dommedag.</text:p>
      <text:p text:style-name="P21"><text:soft-page-break/>Det er ikke kun Allah, der er guddommelig i Islam. Koranen betragtes som Allahs dikterede ord, men ifølge Muhammed er koranen også en person, der på dommedag vil vise sig som en <text:span text:style-name="T14">bleg mand og gå i forbøn for muslimer. (Ibn Majah 3781)</text:span><text:span text:style-name="T14"><text:note text:id="ftn0" text:note-class="footnote"><text:note-citation>26</text:note-citation><text:note-body><text:p text:style-name="Footnote">https://sunnaislam.dk/index.php/opslag-ahadith?tabel=Hadith&amp;samling=Sunan Ibn Majah&amp;nummer=3781</text:p></text:note-body></text:note></text:span></text:p>
      <text:p text:style-name="P22">På samme måde er Allahs Ånd evig og viser sig i menneskeform (Sura 19:17)<text:note text:id="ftn29" text:note-class="footnote"><text:note-citation>27</text:note-citation><text:note-body><text:p text:style-name="Footnote">https://sunnaislam.dk/index.php/opslag-koranen?ayahslut=17&amp;tabel=Koranen&amp;sura=19&amp;ayahbegynd=17</text:p></text:note-body></text:note></text:p>
      <text:p text:style-name="P22">Vi har altså Allah, Allahs ord og Allahs Ånd, der alle er selvstændige personer, som agerer ind i virkeligheden.</text:p>
      <text:p text:style-name="P22">Det lyder som en kopi af treenighedslæren, hvor vi har Faderen, Sønnen og Helligånden, men da Islam afviser treenigheden et utal af gange i Koranen, må konklusionen være, at <text:span text:style-name="T22">Allah, Allahs Ord og Allahs Ånd</text:span> er tre guder.</text:p>
      <text:p text:style-name="P22">Sammenholdt med persondyrkelsen af Muhammed, stenkysseriet og de ældgamle hedenske skikke, må vi konkludere, at ingen selvudnævnt profet i verdens historien har indført mere hedenskab for sine følgere, end netop Muhammed.</text:p>
      <text:h text:style-name="Heading_20_1" text:outline-level="1">#3 – Islam går ind for kvinders rettigheder</text:h>
      <text:p text:style-name="P31">Som vi allerede har været inde på, afstemmer og tilpasser dawah-folk gerne Islam, så det passer til dem, de forsøger at indfange i folden.</text:p>
      <text:p text:style-name="P31">Når der derfor skal udføres dawah i den vestlige verden, hvor vi har ligeværd mellem mænd og kvinder som en vigtig værdi, så insisterer de på, at Islam sandelig også går ind for kvinders rettigheder.</text:p>
      <text:p text:style-name="P31">Ja, endda at Muhammed var den største feminist nogensinde.</text:p>
      <text:p text:style-name="P31">I virkeligheden har ingen ideologi haft en mere negativ betydning for kvinder, end netop Islam.</text:p>
      <text:p text:style-name="P31">Ifølge Muhammed er kvinder fra naturens <text:span text:style-name="T23">h</text:span>ånd dummere og mere amoralske end mænd (Sahih Al-Bukhari 304<text:note text:id="ftn26" text:note-class="footnote"><text:note-citation>28</text:note-citation><text:note-body><text:p text:style-name="Footnote">https://sunnaislam.dk/index.php/opslag-ahadith?tabel=Hadith&amp;samling=Sahih%20Al-Bukhari&amp;nummer=304</text:p></text:note-body></text:note>,) mænd befales at banke deres hustruer på plads, hvis de bare så meget som <text:span text:style-name="T23">frygter</text:span>, at kvinden ikke vil adlyde (Sura 4:34,)<text:note text:id="ftn30" text:note-class="footnote"><text:note-citation>29</text:note-citation><text:note-body><text:p text:style-name="Footnote">https://sunnaislam.dk/index.php/opslag-koranen?ayahslut=34&amp;tabel=Koranen&amp;sura=4&amp;ayahbegynd=34</text:p></text:note-body></text:note> mænd har lov til at voldtage deres kvindelige krigsfanger og slaver (Sura 23:1-6<text:note text:id="ftn31" text:note-class="footnote"><text:note-citation>30</text:note-citation><text:note-body><text:p text:style-name="Footnote">https://sunnaislam.dk/index.php/opslag-koranen?ayahslut=6&amp;tabel=Koranen&amp;sura=23&amp;ayahbegynd=1</text:p></text:note-body></text:note>, 70:22-30<text:note text:id="ftn32" text:note-class="footnote"><text:note-citation>31</text:note-citation><text:note-body><text:p text:style-name="Footnote">https://sunnaislam.dk/index.php/opslag-koranen?ayahslut=30&amp;tabel=Koranen&amp;sura=70&amp;ayahbegynd=22</text:p></text:note-body></text:note>,) de har lov til at gå til prostituerede (Bukhari 5075<text:note text:id="ftn33" text:note-class="footnote"><text:note-citation>32</text:note-citation><text:note-body><text:p text:style-name="Footnote">https://sunnaislam.dk/index.php/opslag-ahadith?tabel=Hadith&amp;samling=Sahih Al-Bukhari&amp;nummer=5075</text:p></text:note-body></text:note>) og det er fuldt ud tilladt at gifte sig med og have sex med piger, der endnu ikke har fået deres første menstruation (Sura 65:4)<text:note text:id="ftn34" text:note-class="footnote"><text:note-citation>33</text:note-citation><text:note-body><text:p text:style-name="Footnote">https://sunnaislam.dk/index.php/opslag-koranen?ayahslut=4&amp;tabel=Koranen&amp;sura=65&amp;ayahbegynd=4</text:p></text:note-body></text:note></text:p>
      <text:p text:style-name="P32">Ideologier har betydning for samfundet i det omfang, disse ideologier følges og derfor er det da heller ikke overraskende, at lande med dårligste forhold for kvinder med overvældende flertal er muslimsk dominerede lande.</text:p>
      <text:p text:style-name="P32">Kun ét land har forbedret forholdene for kvinder ved hjælp af Islam: nemlig LalleLand, som kun findes i dawah-folkenes fantasi.</text:p>
      <text:h text:style-name="Heading_20_1" text:outline-level="1"><text:soft-page-break/>#2 – Islam udbredes hovedsageligt ved konverteringer</text:h>
      <text:p text:style-name="P32">Når alle andre argumenter for Islam rammer muren, vil du ofte opleve, at din muslimske ven forsøger sig med denne logiske fejlslutning:</text:p>
      <text:p text:style-name="P32">”Jamen, Islam er jo den hurtigst voksende religion. Så må den være sand!”</text:p>
      <text:p text:style-name="P32">For det første er det et totalt tåbeligt argument. I 900-tallet var kommunismen den hurtigst voksende ideologi, men der er vel ingen, der vil hævde, at så må den være sand?</text:p>
      <text:p text:style-name="P32">For det andet viser tallene, at spredningen af Islam ikke sker primært ved konverteringer, men derimod ved fødsler.</text:p>
      <text:p text:style-name="P32">Den PEW-undersøgelse, som mange muslimer henviser til som løftestang for argumentet, fortæller endda selv, at væksten hovedsageligt skyldes, at muslimske kvinder i gennemsnit føder 2,9 børn, hvorimod kristne kvinder føder i gennemsnit 2,6 børn og ikke-muslimer i det hele taget kun omkring 2,2 børn.</text:p>
      <text:p text:style-name="P32">Hvordan kan det mon være, at muslimske kvinder føder så mange børn?</text:p>
      <text:p text:style-name="P32">Ja, vi har jo netop beskæftiget os med det faktum, at Muhammed havde et temmelig negativt syn på kvinder.</text:p>
      <text:p text:style-name="P32">På grund af Muhammeds indflydelse på muslimers tankegang verden over, er der ikke så mange karrieremulighed for kvinder i muslimske sammenhænge og i de fleste muslimske lande ser man med stor skepsis på uddannelse for kvinder. Det har de jo ikke brug for. De skal passe hus og børn.</text:p>
      <text:p text:style-name="P32">Og det gør de så.</text:p>
      <text:p text:style-name="P32">Piger bliver bortgiftet i en ung alder og forventes at føde børn i en lind strøm. Når en kvinde i den vestlige får sit første barn, er en tilsvarende kvinde i de muslimske lande gerne gravid med det femte eller sjette barn.</text:p>
      <text:p text:style-name="P33">Hvis dawah-folkene ville være ærlige, burde de snarere udtrykke argumentet sådan her:</text:p>
      <text:p text:style-name="P33">Fordi vore kvinder gøres til fødemaskiner, vokser Islam mere end nogen anden religion. Vore kvinder spreder Islam med deres livmoder – og derfor må Islam være sand.</text:p>
      <text:p text:style-name="P33">Islam er med andre ord ikke den hurtigst voksende religion, men derimod den kraftigst fødende religion.</text:p>
      <text:h text:style-name="Heading_20_1" text:outline-level="1">#1 – Koranen er blevet perfekt bevaret</text:h>
      <text:p text:style-name="P34">Ja, så kommer vi til den virkelig sjove. Koranen er perfekt bevaret.</text:p>
      <text:p text:style-name="P34">Den påstand vil du møde hos rigtig mange muslimer, når du taler med dem og beder dem om at komme med deres bedste argument for Islam.</text:p>
      <text:p text:style-name="P35">Påstanden er, at siden Muhammeds død i 623 AD er koranen blevet perfekt overleveret generation for generation. Alt er fuldstændig, som Muhammed bragte det. Ikke så meget som en sætning, et ord, et bogstav eller en prik er blevet ændret.</text:p>
      <text:p text:style-name="P35"><text:soft-page-break/>Påstanden bruges gerne som løftestang for koranens pålidelighed som guddommeligt dikteret. <text:span text:style-name="T15">Pointen er, at det ville være lidt af et mirakel, hvis koranen kunne overleveres hen over mange generationer, uden den mindste variation i teksten.</text:span></text:p>
      <text:p text:style-name="P36">Og her vil jeg lige gentage, hvad påstanden oftest er – bare for en god ordens skyld – eller rettere: jeg vil lade nogle af de fremmeste fortalere for Islam fremføre påstanden:</text:p>
      <text:p text:style-name="P36">[MohammedHijab Koran preserved letter for letter vowelsign for vowelsign]</text:p>
      <text:p text:style-name="P36">[Shaykh Ahmed Kamel - Ummaen kan rekonstruere koranen perfekt]</text:p>
      <text:p text:style-name="P37">[Yasir Qadhi no variants in the quran]</text:p>
      <text:h text:style-name="Heading_20_2" text:outline-level="2">Påstanden sammenfattet</text:h>
      <text:p text:style-name="P37">Påstanden kan altså sammenfattes sådan her:</text:p>
      <text:list xml:id="list3704560484" text:style-name="L4">
        <text:list-item>
          <text:p text:style-name="P53">Koranen er perfekt bevaret fra Muhammeds mund og indtil i dag</text:p>
        </text:list-item>
        <text:list-item>
          <text:p text:style-name="P53">Koranen er perfekt overleveret helt ned til hver eneste ord, bogstav og <text:span text:style-name="T16">vokaltegn</text:span></text:p>
        </text:list-item>
        <text:list-item>
          <text:p text:style-name="P53">Der findes ingen variationer i teksten</text:p>
        </text:list-item>
      </text:list>
      <text:p text:style-name="P37">Og her skal jeg lige forklare, hvad der menes <text:span text:style-name="T16">med vokaltegn:</text:span></text:p>
      <text:p text:style-name="P38">Se, det arabiske skriftsprog var oprindeligt ikke tænkt som et egentligt skriftsprog, men snarere som et værktøj, der skulle hjælpe med at lære udenad.</text:p>
      <text:p text:style-name="P38">Det, der skulle læres udenad, blev skrevet ned med et meget simpelt alfabet, hvor et bogstav kunne stå for flere forskellige lyde.</text:p>
      <text:p text:style-name="P38">For eksempel dét her bogstav, som ligner en mund.</text:p>
      <text:p text:style-name="P38">Det bogstav kan stå for konsonantlydene: ba, ta, tha, na og ja</text:p>
      <text:p text:style-name="P38">Altså det, der svarer til bogstaverne b, t, th, som vi kender det fra engelsk, n og j</text:p>
      <text:p text:style-name="P38">Men man kunne oprindeligt ikke se forskel på, hvilke af disse lyde, bogstavet stod for – for det var jo kun ment som en hjælp til at lære udenad.</text:p>
      <text:p text:style-name="P38">Senere fandt man så ud af, at det da egentlig kunne være en god idé, hvis man kunne skelne de her lyde fra hinanden. Derfor opfandt man ”diakritiske mærker.” Det er små tegn i sammenhæng med grundbogstaverne, som gør, at man kan skelne konsonantlydene fra hinanden.</text:p>
      <text:p text:style-name="P38">I tilfældet med dét her bogstav satte man en prik under for ba – eller b-lyden, to prikker under for <text:span text:style-name="T17">ja – eller j-lyden, én prik over for na, n-lyden, to prikker over for t-lyden og tre prikker over for th-lyden, altså the, som vi kender det fra engelsk.</text:span></text:p>
      <text:p text:style-name="P39">Men der er jo også vokaler i et sprog og på arabisk er det ret væsentligt med vokalerne, for det er ofte vokalerne, der tilkendegiver det grammatiske.</text:p>
      <text:p text:style-name="P39">På arabisk findes der kun tre vokaler: a, u og i.</text:p>
      <text:p text:style-name="P39">De skrives som små tegn over eller under bogstaverne.</text:p>
      <text:p text:style-name="P39">Fathah tilkendegiver et kort a og skrives som en skråstreg over bogstavet.</text:p>
      <text:p text:style-name="P39">Kasrah tilkendegiver et kort i og skrives som en vandret streg under bogstavet.</text:p>
      <text:p text:style-name="P39"><text:soft-page-break/>Og Dammah tilkendegiver et kort u og skrives som en lille krølle over bogstavet.</text:p>
      <text:p text:style-name="P39">Diakritiske mærker er altså både en specificering af, hvilken af de mulige konsonanter, bogstavet skal repræsentere og hvilken kort vokal, der skal følge efter bogstavet.</text:p>
      <text:h text:style-name="Heading_20_2" text:outline-level="2">Rasm – en skelettekst uden diakritiske mærker</text:h>
      <text:p text:style-name="P40">Og det er her, påstanden om den perfekt bevarede koran bliver lidt besynderlig, for de tidligste manuskripter, vi har af koranen, indeholder slet ikke de her diakritiske mærker. Det er skrevet som det, man kalder en rasm, eller en skelet-tekst, altså en basal tekst uden vokaler og hvor man må vurdere, hvilke konsonantlyde, der passer bedst ind i sammenhængen.</text:p>
      <text:p text:style-name="P40">Når det derfor påstås, at koranen er perfekt overleveret ned til hvert eneste vokaltegn, så er det en påstand, der umuligt kan være sand. For de tidligste koranmanuskripter <text:span text:style-name="T3">havde</text:span><text:span text:style-name="T5"> dem slet ikke. Hvordan kan de så være bevaret?</text:span></text:p>
      <text:h text:style-name="Heading_20_2" text:outline-level="2">Ændringer i manuskripterne</text:h>
      <text:p text:style-name="P23">Men der er flere problemer med påstanden.</text:p>
      <text:p text:style-name="P40"><text:span text:style-name="T5">Jeg har her en kortfattet bog skrevet af </text:span><text:span text:style-name="T11">professor </text:span><text:span text:style-name="T5">Daniel Alan Brubaker. Bogen hedder ”Korrektioner i tidlige Koranmanuskripter – tyve eksempler” og Brubaker giver i bogen, som titlen da også fortæller, tyve eksempler på korrektioner i tidlige koranmanuskripter.</text:span></text:p>
      <text:p text:style-name="P23">Brubaker har gennemgået en række tidlige koranmanuskripter og havde han fundet bare så meget som èn ændring, én korrektion, ville påstanden om den perfekt bevarede koran være faldet til jorden.</text:p>
      <text:p text:style-name="P23">I bogen her kommer han med hele 20 eksempler. Påstanden er ikke bare faldet til jorden. Det er sket med et gevaldigt brag.</text:p>
      <text:h text:style-name="Heading_20_2" text:outline-level="2">Qiraat – forskellige versioner af koranen</text:h>
      <text:p text:style-name="P23">Men vi er slet ikke færdige endnu, for hvad var det nu lige, <text:span text:style-name="T18">Yasir Qadhi sagde om varianter af koranen?</text:span></text:p>
      <text:p text:style-name="P25">[Yasir Qadhi no variants in the quran] – <text:span text:style-name="T18">afkortes</text:span></text:p>
      <text:p text:style-name="P24">Hvor mange varianter er der af koranen?</text:p>
      <text:p text:style-name="P25">[Yasir Qadhi no variants in the quran] – <text:span text:style-name="T18">afkortes</text:span></text:p>
      <text:p text:style-name="P24">Sagde du ingen varianter?</text:p>
      <text:p text:style-name="P25">[Yasir Qadhi no variants in the quran] – <text:span text:style-name="T18">afkortes</text:span></text:p>
      <text:p text:style-name="P24">Der er ingen varianter af koranen…</text:p>
      <text:p text:style-name="P24">Jeg har her fem varianter af koranen:</text:p>
      <text:p text:style-name="P24">Hafs, Khalef, Al-Kisai, Khaled og Warsh.</text:p>
      <text:p text:style-name="P24">Så… de varianter, jeg har her… de eksisterer ikke? Kun hafs-koranen eksisterer?</text:p>
      <text:p text:style-name="P24">Men… Yasir Qadhi… Du fortæller jo i en anden sammenhæng dét her:</text:p>
      <text:p text:style-name="P24"><text:soft-page-break/>[Yasir Qadhi - differences in the qiraat - letters and words are different]</text:p>
      <text:p text:style-name="P24">Så altså… der er ingen varianter… og når man sammenligner de varianter, der ikke er, hvad kan man så konstatere?</text:p>
      <text:p text:style-name="P24">[Yasir Qadhi - differences in the qiraat - letters and words are different] - afkortes</text:p>
      <text:p text:style-name="P24">Så, der er forskellige ord og forskellige bogstaver i de ikke-eksisterende varianter?</text:p>
      <text:p text:style-name="P24">Og hvad gør man så med de varianter, der ikke eksisterer og som har forskelle i ord og bogstaver?</text:p>
      <text:p text:style-name="P24">[Yasir Qadhi - differences in the qiraat - letters and words are different] – afkortes</text:p>
      <text:p text:style-name="P24">Man reciterer varianterne, som ikke eksisterer og som har forskelle i ord og bogstaver, omhyggeligt i recitationsskoler rundt om i verden.</text:p>
      <text:p text:style-name="P24">Hmmm… spændende koncept…</text:p>
      <text:h text:style-name="Heading_20_2" text:outline-level="2">Den glemte sura</text:h>
      <text:p text:style-name="P24">Og så er vi ikke engang færdige med påstanden endnu, for vi finder sandelig også en afvisning af påstanden i sunni-traditionen, som både Yasir Qadhi, Mohammed Hijab og <text:s/><text:span text:style-name="T15">Shaykh Ahmed Kamel </text:span>alle tilhører:</text:p>
      <text:h text:style-name="P41" text:outline-level="3">Sahih Muslim 1050</text:h>
      <text:p text:style-name="P43">Abu Harb b. Abu al-Aswad rapporterede på sin fars autoritet, at Abu Musa al-Ashari sendte bud efter oplæserne af Basra. De kom til ham, og de var tre hundrede i antal. De reciterede Koranen, og han sagde: I er de bedste blandt indbyggerne i Basra, for I er recitatorerne blandt dem. Så fortsæt med at recitere det. (Men husk på), at jeres oplæsning gennem lang tid ikke forhærder jeres hjerter, som de før jer blev forhærdede. Vi plejede at recitere en sura, som i længde og strenghed lignede (surah) Baraat. Jeg har dog glemt det med undtagelse af dette, som jeg husker ud af det: 'Hvis der var to dale fulde af rigdomme, for Adams søn, ville han længes efter en tredje dal, og intet ville fylde maven på Adams søn end støv.' Og vi brugte ligeledes at recitere en sura, der lignede en af ​​Musabbihats suraer, og jeg har glemt den, men husker (så meget) af den: 'Oh, folk, der tror, ​​hvorfor siger I det, som I ikke praktiserer' (<text:span text:style-name="T19">Sura 61:</text:span>2) og 'det er optegnet i din nakke som et vidne (mod dig), og du vil blive spurgt om det på Opstandelsens Dag' (<text:span text:style-name="T19">Sura 17:</text:span>13).<text:note text:id="ftn27" text:note-class="footnote"><text:note-citation>34</text:note-citation><text:note-body><text:p text:style-name="Footnote">https://sunnaislam.dk/index.php/opslag-ahadith?tabel=Hadith&amp;samling=Sahih Muslim&amp;nummer=1050</text:p></text:note-body></text:note></text:p>
      <text:p text:style-name="P26">Abu Musa henvender sig her til recitørerne fra Basra og minder dem om, at lang tids recitation eller oplæsning kan forhærde hjertet. Som eksempel på en sådan forhærdning af hjertet fortæller Abu Musa, at han og andre recitører tidligere har reciteret en sura på længde med Barrat. Barrat er Sura 9, som også kaldes Sura At-Tawbah. Det er en sura på 129 vers, så det er altså ikke bare et par strofer, Abu Musa har glemt.</text:p>
      <text:p text:style-name="P26">Når du foreholder denne hadith for en muslim, vil du ofte få den respons, at der ikke står noget om, at den sura, han fortæller om, er glemt, men at det blot er Abu Musa, der har glemt den.</text:p>
      <text:p text:style-name="P26"><text:soft-page-break/>Problemet er bare, at Abu Musa ikke har glemt det hele. Han husker en kort passage derfra og den passage reciterer han for sine tilhørere.</text:p>
      <text:p text:style-name="P27">Og minsandten om ikke den passage er fuldstændig fraværende i koranen. Den findes ganske enkelt ikke.</text:p>
      <text:p text:style-name="P27">Ydermere fortæller han om en anden sura, hvorfra han husker to passager. Men når vi læser, hvad han reciterer, så opdager vi minsandten, at de to passager ganske vist er at finde i koranen, men i hver sin sura, nemlig hhv. Sura 61:2 og sura 17:13.</text:p>
      <text:p text:style-name="P28">Når Abu Musa hævder, at de to passager findes i den samme sura, men vi må konstatere, at de findes i to forskellige sura, ja så må vi konkludere, at der er lavet om på rækkefølgen. Det kalder man ”en ændring.”</text:p>
      <text:p text:style-name="P28">Og hvis koranen skal være perfekt bevaret, så kan der jo ikke være ændringer…</text:p>
      <text:p text:style-name="P28">Her vil du ofte støde ind i en bedragerisk taktik, hvor den muslim, der vil forsvare påstanden om den perfekt bevarede koran, trækker abrogationsprincippet frem.</text:p>
      <text:p text:style-name="P28">Det er et princip, som Muhammed fandt på, da han blev konfronteret med, at han den ene dag sagde én ting og den anden sagde det stik modsatte.</text:p>
      <text:p text:style-name="P29">Vi finder princippet beskrevet i</text:p>
      <text:h text:style-name="P42" text:outline-level="3">Sura 2:106 (Diyanet 2021)</text:h>
      <text:p text:style-name="P43">Hvilket vers, Vi end ophæver eller lader gå i glemme, erstatter vi med et endnu bedre eller et tilsvarende. Ved du ikke, at Allahs almagt omfatter alt?<text:note text:id="ftn28" text:note-class="footnote"><text:note-citation>35</text:note-citation><text:note-body><text:p text:style-name="Footnote">https://sunnaislam.dk/index.php/opslag-koranen?ayahslut=106&amp;tabel=Koranen&amp;sura=2&amp;ayahbegynd=106</text:p></text:note-body></text:note></text:p>
      <text:p text:style-name="P29">Pointen med abrogationsprincippet er, at Allah til tider ophæver eller lader et vers gå i glemmebogen med det formål at erstatte verset med noget, der er bedre eller tilsvarende.</text:p>
      <text:p text:style-name="P29">Her kan man jo undre sig over formålet med at erstatte noget med noget tilsvarende, men lad det nu ligge.</text:p>
      <text:p text:style-name="P29">Når altså et vers glemmes – eller som det er tilfældet med Abu Musa: to sura pånær nogle få strofer – ja, så vil Allah altså erstatte disse vers – eller sura – med noget tilsvarende eller bedre.</text:p>
      <text:p text:style-name="P29">Med henvisning til abrogationsprincippet forsøger de såkaldte lærde at narre dig til at tro, at når noget ikke længere er at finde i koranen, så kan koranen stadig være perfekt bevaret, for de vers er jo erstattet med noget andet.</text:p>
      <text:p text:style-name="P29">Dén limpind skal du ikke hoppe på.</text:p>
      <text:p text:style-name="P29">Det er et forsøg på at narre dig til at tro, at den forklaring frikender koranen.</text:p>
      <text:p text:style-name="P29">Men det gør den jo ikke.</text:p>
      <text:p text:style-name="P29">Uanset hvad man kan komme op med som forklaring på, at disse vers – eller sura – ikke længere er at finde i koranen, så er fakta jo <text:span text:style-name="T3">stadig</text:span>, at de ikke længere er a finde i koranen.</text:p>
      <text:p text:style-name="P29">Hvis noget engang <text:span text:style-name="T3">var</text:span> i koranen, men ikke længere <text:span text:style-name="T3">er</text:span> i koranen, så er den ikke perfekt bevaret.</text:p>
      <text:p text:style-name="P29"><text:soft-page-break/>Man kan som muslim klynge sig til det halmstrå, at koranen er perfekt bevaret, sådan som det var <text:span text:style-name="T3">meningen</text:span>, at den skulle bevares.</text:p>
      <text:p text:style-name="P29">Men så taber påstanden jo fuldstændig pusten.</text:p>
      <text:p text:style-name="P29">Påstandens formål er jo at skabe den forståelse, at det er et mirakel, at koranen er perfekt bevaret.</text:p>
      <text:p text:style-name="P29">Men hvis enhver passage, der mangles, er ændret eller tilføjet, <text:span text:style-name="T20">kan bortforklares med henvisning til, at ”sådan var det oprindeligt meningen, at koranen skulle være,” så </text:span><text:span text:style-name="T4">er</text:span><text:span text:style-name="T20"> der jo ikke noget mirakel.</text:span></text:p>
      <text:p text:style-name="P30">Så er der kun blind tro tilbage – og måske er det i virkeligheden det eneste, man kan sige om påstanden om den perfekt bevarede koran:</text:p>
      <text:p text:style-name="P30">Den er såmænd ikke mirakuløst bevaret – men det er da lidt af et mirakel, at nogen efter at have set beviserne, <text:span text:style-name="T3">stadig</text:span> tror blindt på, at den <text:span text:style-name="T3">er</text:span> perfekt bevaret...</text:p>
      <text:p text:style-name="P30">Velkommen til Isl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5T08:26:50.145000000</meta:creation-date>
    <dc:date>2023-09-12T10:23:39.539000000</dc:date>
    <meta:editing-duration>P4DT20H26M19S</meta:editing-duration>
    <meta:editing-cycles>11</meta:editing-cycles>
    <meta:generator>LibreOffice/7.0.6.2$Windows_X86_64 LibreOffice_project/144abb84a525d8e30c9dbbefa69cbbf2d8d4ae3b</meta:generator>
    <meta:document-statistic meta:table-count="0" meta:image-count="0" meta:object-count="0" meta:page-count="12" meta:paragraph-count="240" meta:word-count="4429" meta:character-count="28759" meta:non-whitespace-character-count="24542"/>
  </office:meta>
</office:document-meta>
</file>